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0</text:p>
          </table:table-cell>
          <table:table-cell table:number-columns-repeated="2" table:style-name="ce2"/>
          <table:table-cell office:value-type="string" table:style-name="ce6">
            <text:p>18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40110:416</text:p>
          </table:table-cell>
          <table:table-cell office:value-type="float" office:value="19070.37" table:style-name="ce16">
            <text:p>19 070.3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70102:998</text:p>
          </table:table-cell>
          <table:table-cell office:value-type="float" office:value="12705174.800000001" table:style-name="ce16">
            <text:p>12 705 174.8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325:471</text:p>
          </table:table-cell>
          <table:table-cell office:value-type="float" office:value="58710" table:style-name="ce16">
            <text:p>58 71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50207:8</text:p>
          </table:table-cell>
          <table:table-cell office:value-type="float" office:value="530288.92000000004" table:style-name="ce16">
            <text:p>530 288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60203:29</text:p>
          </table:table-cell>
          <table:table-cell office:value-type="float" office:value="809566.88" table:style-name="ce16">
            <text:p>809 566.8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70303:1096</text:p>
          </table:table-cell>
          <table:table-cell office:value-type="float" office:value="758612.5" table:style-name="ce16">
            <text:p>758 612.5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80102:586</text:p>
          </table:table-cell>
          <table:table-cell office:value-type="float" office:value="10134.629999999999" table:style-name="ce16">
            <text:p>10 134.6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10103:51</text:p>
          </table:table-cell>
          <table:table-cell office:value-type="float" office:value="84624" table:style-name="ce16">
            <text:p>84 624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10715:98</text:p>
          </table:table-cell>
          <table:table-cell office:value-type="float" office:value="165892.94" table:style-name="ce16">
            <text:p>165 892.9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201:2562</text:p>
          </table:table-cell>
          <table:table-cell office:value-type="float" office:value="254590.07999999999" table:style-name="ce16">
            <text:p>254 590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50201:2580</text:p>
          </table:table-cell>
          <table:table-cell office:value-type="float" office:value="211196.16" table:style-name="ce16">
            <text:p>211 196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9">
            <text:p>19:10:050201:2581</text:p>
          </table:table-cell>
          <table:table-cell office:value-type="float" office:value="243043.20000000001" table:style-name="ce20">
            <text:p>243 043.2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9">
            <text:p>19:10:050201:2582</text:p>
          </table:table-cell>
          <table:table-cell office:value-type="float" office:value="227957.76000000001" table:style-name="ce20">
            <text:p>227 957.7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9">
            <text:p>19:10:050201:2583</text:p>
          </table:table-cell>
          <table:table-cell office:value-type="float" office:value="226840.32000000001" table:style-name="ce20">
            <text:p>226 840.3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9">
            <text:p>19:10:050201:2584</text:p>
          </table:table-cell>
          <table:table-cell office:value-type="float" office:value="278056.32000000001" table:style-name="ce20">
            <text:p>278 056.3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9">
            <text:p>19:10:050201:2601</text:p>
          </table:table-cell>
          <table:table-cell office:value-type="float" office:value="245278.07999999999" table:style-name="ce20">
            <text:p>245 278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9">
            <text:p>19:10:050201:2602</text:p>
          </table:table-cell>
          <table:table-cell office:value-type="float" office:value="247326.72" table:style-name="ce20">
            <text:p>247 326.7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9">
            <text:p>19:10:050306:4822</text:p>
          </table:table-cell>
          <table:table-cell office:value-type="float" office:value="227399.04000000001" table:style-name="ce20">
            <text:p>227 399.0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9">
            <text:p>19:10:050306:4825</text:p>
          </table:table-cell>
          <table:table-cell office:value-type="float" office:value="208402.56" table:style-name="ce20">
            <text:p>208 402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9">
            <text:p>19:10:050306:4827</text:p>
          </table:table-cell>
          <table:table-cell office:value-type="float" office:value="225536.64000000001" table:style-name="ce20">
            <text:p>225 536.6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9">
            <text:p>19:10:050306:4829</text:p>
          </table:table-cell>
          <table:table-cell office:value-type="float" office:value="230192.64000000001" table:style-name="ce20">
            <text:p>230 192.6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9">
            <text:p>19:10:050306:4831</text:p>
          </table:table-cell>
          <table:table-cell office:value-type="float" office:value="207843.84" table:style-name="ce20">
            <text:p>207 843.8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9">
            <text:p>19:10:050306:4832</text:p>
          </table:table-cell>
          <table:table-cell office:value-type="float" office:value="227585.28" table:style-name="ce20">
            <text:p>227 585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9">
            <text:p>19:10:050306:4833</text:p>
          </table:table-cell>
          <table:table-cell office:value-type="float" office:value="207843.84" table:style-name="ce20">
            <text:p>207 843.8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9">
            <text:p>19:10:050306:4835</text:p>
          </table:table-cell>
          <table:table-cell office:value-type="float" office:value="208030.07999999999" table:style-name="ce20">
            <text:p>208 030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9">
            <text:p>19:10:050306:5088</text:p>
          </table:table-cell>
          <table:table-cell office:value-type="float" office:value="187729.92000000001" table:style-name="ce20">
            <text:p>187 729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9">
            <text:p>19:10:050306:5089</text:p>
          </table:table-cell>
          <table:table-cell office:value-type="float" office:value="187729.92000000001" table:style-name="ce20">
            <text:p>187 729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9">
            <text:p>19:10:050306:5263</text:p>
          </table:table-cell>
          <table:table-cell office:value-type="float" office:value="219763.20000000001" table:style-name="ce20">
            <text:p>219 763.2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9">
            <text:p>19:10:050306:5266</text:p>
          </table:table-cell>
          <table:table-cell office:value-type="float" office:value="249934.07999999999" table:style-name="ce20">
            <text:p>249 934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9">
            <text:p>19:10:130101:455</text:p>
          </table:table-cell>
          <table:table-cell office:value-type="float" office:value="118865.07" table:style-name="ce20">
            <text:p>118 865.0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9">
            <text:p>19:11:030104:467</text:p>
          </table:table-cell>
          <table:table-cell office:value-type="float" office:value="2614.4" table:style-name="ce20">
            <text:p>2 614.4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9">
            <text:p>19:11:140112:450</text:p>
          </table:table-cell>
          <table:table-cell office:value-type="float" office:value="115584" table:style-name="ce20">
            <text:p>115 584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9">
            <text:p>19:11:100807:1280</text:p>
          </table:table-cell>
          <table:table-cell office:value-type="float" office:value="11706760" table:style-name="ce20">
            <text:p>11 706 76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9">
            <text:p>19:11:100807:1397</text:p>
          </table:table-cell>
          <table:table-cell office:value-type="float" office:value="242399.97" table:style-name="ce16">
            <text:p>242 399.9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9">
            <text:p>19:04:010104:741</text:p>
          </table:table-cell>
          <table:table-cell office:value-type="float" office:value="17214.75" table:style-name="ce16">
            <text:p>17 214.7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9">
            <text:p>19:01:130401:10286</text:p>
          </table:table-cell>
          <table:table-cell office:value-type="float" office:value="114992.1" table:style-name="ce43">
            <text:p>114 992.1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19:03:030201:16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number-columns-spanned="2" table:number-rows-spanned="1" table:style-name="ce39">
            <text:p>06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2">
            <text:p>19:03:080103:138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number-columns-spanned="2" table:number-rows-spanned="1" table:style-name="ce39">
            <text:p>06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A1DBC265FDD9ED90C9FC65BB272CE8EFDFACF50CEE1E10E1D79E9EC5560FA951D6D28B7715780185ADF5F6AE992944A60880B9427BE9699BA2AD30248F94DAC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5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8T04:45:31Z</dc:date>
    <meta:print-date>2023-04-12T09:21:00Z</meta:print-date>
  </office:meta>
</office:document-meta>
</file>